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019462f" style:font-weight-asian="bold" style:font-weight-complex="bold"/>
    </style:style>
    <style:style style:name="P2" style:family="paragraph" style:parent-style-name="Text_20_body">
      <style:text-properties fo:font-weight="bold" officeooo:paragraph-rsid="0019462f" style:font-weight-asian="bold" style:font-weight-complex="bold"/>
    </style:style>
    <style:style style:name="P3" style:family="paragraph" style:parent-style-name="Text_20_body">
      <style:text-properties officeooo:paragraph-rsid="0019462f"/>
    </style:style>
    <style:style style:name="P4" style:family="paragraph" style:parent-style-name="Standard">
      <style:paragraph-properties>
        <style:tab-stops>
          <style:tab-stop style:position="12.091cm"/>
        </style:tab-stops>
      </style:paragraph-properties>
      <style:text-properties fo:font-size="10pt" fo:language="uk" fo:country="UA" officeooo:paragraph-rsid="0019462f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fo:language="uk" fo:country="UA" officeooo:paragraph-rsid="0019462f" style:font-size-asian="10pt"/>
    </style:style>
    <style:style style:name="P6" style:family="paragraph" style:parent-style-name="Standard">
      <style:paragraph-properties>
        <style:tab-stops>
          <style:tab-stop style:position="8.25cm" style:type="center"/>
          <style:tab-stop style:position="13.996cm"/>
        </style:tab-stops>
      </style:paragraph-properties>
      <style:text-properties fo:font-size="10pt" fo:language="uk" fo:country="UA" officeooo:paragraph-rsid="0019462f" style:font-size-asian="10pt"/>
    </style:style>
    <style:style style:name="P7" style:family="paragraph" style:parent-style-name="Standard">
      <style:text-properties fo:font-size="10pt" fo:language="uk" fo:country="UA" officeooo:paragraph-rsid="0019462f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fo:language="uk" fo:country="UA" fo:font-weight="normal" officeooo:paragraph-rsid="0019462f" style:font-size-asian="10pt" style:font-weight-asian="normal" style:font-weight-complex="normal"/>
    </style:style>
    <style:style style:name="P9" style:family="paragraph" style:parent-style-name="Standard">
      <style:text-properties fo:font-size="10pt" fo:language="uk" fo:country="UA" fo:font-weight="normal" officeooo:paragraph-rsid="0019462f" style:font-size-asian="10pt" style:font-weight-asian="normal" style:font-weight-complex="normal"/>
    </style:style>
    <style:style style:name="P10" style:family="paragraph" style:parent-style-name="Standard">
      <style:text-properties fo:language="uk" fo:country="UA" fo:font-weight="bold" officeooo:paragraph-rsid="0019462f" style:font-weight-asian="bold" style:font-weight-complex="bold"/>
    </style:style>
    <style:style style:name="P11" style:family="paragraph" style:parent-style-name="Standard">
      <style:text-properties fo:language="uk" fo:country="UA" officeooo:paragraph-rsid="0019462f"/>
    </style:style>
    <style:style style:name="P12" style:family="paragraph" style:parent-style-name="Standard">
      <style:text-properties fo:language="uk" fo:country="UA" style:text-underline-style="solid" style:text-underline-width="auto" style:text-underline-color="font-color" fo:font-weight="normal" officeooo:paragraph-rsid="0019462f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3.996cm"/>
        </style:tab-stops>
      </style:paragraph-properties>
      <style:text-properties fo:font-size="6pt" fo:language="uk" fo:country="UA" officeooo:paragraph-rsid="0019462f" style:font-size-asian="6pt" style:font-size-complex="6pt"/>
    </style:style>
    <style:style style:name="P14" style:family="paragraph" style:parent-style-name="Standard">
      <style:text-properties officeooo:paragraph-rsid="0019462f"/>
    </style:style>
    <style:style style:name="P15" style:family="paragraph" style:parent-style-name="Standard">
      <style:paragraph-properties fo:text-align="center" style:justify-single-word="false"/>
      <style:text-properties fo:font-size="7pt" fo:language="uk" fo:country="UA" fo:font-weight="bold" officeooo:paragraph-rsid="0019462f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7pt" fo:language="uk" fo:country="UA" fo:font-weight="normal" officeooo:paragraph-rsid="0019462f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fo:font-size="7pt" fo:language="uk" fo:country="UA" fo:font-weight="normal" officeooo:paragraph-rsid="0019462f" style:font-size-asian="7pt" style:font-weight-asian="normal" style:font-size-complex="7pt" style:font-weight-complex="normal"/>
    </style:style>
    <style:style style:name="P18" style:family="paragraph" style:parent-style-name="Standard">
      <style:text-properties fo:font-weight="normal" officeooo:paragraph-rsid="0019462f" style:font-weight-asian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-2.926cm" style:auto-text-indent="false">
        <style:tab-stops/>
      </style:paragraph-properties>
      <style:text-properties fo:language="uk" fo:country="UA" fo:font-weight="bold" officeooo:paragraph-rsid="0019462f" style:font-weight-asian="bold" style:font-weight-complex="bold"/>
    </style:style>
    <style:style style:name="P20" style:family="paragraph" style:parent-style-name="Heading_20_1">
      <style:text-properties officeooo:paragraph-rsid="0019462f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text-underline-style="solid" style:text-underline-width="auto" style:text-underline-color="font-color"/>
    </style:style>
    <style:style style:name="T3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fo:language="uk" fo:country="UA" style:font-size-asian="10pt"/>
    </style:style>
    <style:style style:name="T5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ДЕКЛАРАЦІЯ</text:p>
      <text:p text:style-name="P1">відповідності матеріально-технічної бази суб’єкта господарювання вимогам законодавства</text:p>
      <text:p text:style-name="P11"/>
      <text:h text:style-name="P20" text:outline-level="1">___________________________________________________________________________</text:h>
      <text:p text:style-name="P15">(найменування заявника – суб’єкта господарювання)</text:p>
      <text:p text:style-name="P12"/>
      <text:p text:style-name="P12">____________________________________________________________________________</text:p>
      <text:p text:style-name="P16">(найменування об´єкта)</text:p>
      <text:p text:style-name="P8"/>
      <text:p text:style-name="P12">_____________________________________________________________________________</text:p>
      <text:p text:style-name="P16">(місцезнаходження об´єкта)</text:p>
      <text:p text:style-name="P8"/>
      <text:p text:style-name="P12">_____________________________________________________________________________</text:p>
      <text:p text:style-name="P16">(місцезнаходження <text:s/>суб’єкта господарювання)</text:p>
      <text:p text:style-name="P9"/>
      <text:p text:style-name="P12">_____________________________________________________________________________</text:p>
      <text:p text:style-name="P16">(ідентифікаційний код юридичної особи або ідентифікаційний номер фізичної особи - підприємця)</text:p>
      <text:p text:style-name="P9"/>
      <text:p text:style-name="P9">_____________________________________________________________________________________________</text:p>
      <text:p text:style-name="P17"><text:s/>(прізвище, ім´я та по-батькові <text:s/>керівника (власника) суб’єкта господарювання)</text:p>
      <text:p text:style-name="P9"/>
      <text:p text:style-name="P18"><text:span text:style-name="T1">Телефон________________________</text:span><text:span text:style-name="T4">, </text:span><text:span text:style-name="T1">телекс</text:span><text:span text:style-name="T4">________________, </text:span><text:span text:style-name="T1">телефакс</text:span><text:span text:style-name="T4">____________________</text:span></text:p>
      <text:p text:style-name="P7"/>
      <text:p text:style-name="P2">Перелік робіт (послуг), що виконуватимуться (надаватимуться), а також <text:s/>виробів, що виготовлятимуться:</text:p>
      <text:p text:style-name="P3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Інформація про наявність договору страхування цивільної відповідальності перед третіми особами стосовно відшкодування наслідків можливої шкоди (за наявності)</text:p>
      <text:h text:style-name="P20" text:outline-level="1">_____________________________________________________________________________</text:h>
      <text:p text:style-name="P15"><text:s/>(найменування страхової компанії, строк дії страхового полісу, номер і дата видачі)</text:p>
      <text:p text:style-name="P5"/>
      <text:p text:style-name="P10">Цією декларацією підтверджую відповідність матеріально-технічної бази, необхідної для провадження господарської діяльності з виконання (надання) зазначених видів робіт (послуг), а також виготовлення згаданих виробів, вимогам законодавства.</text:p>
      <text:p text:style-name="P10"/>
      <text:p text:style-name="P10">Про відповідальність за надання в декларації недостовірних даних попереджений.</text:p>
      <text:p text:style-name="P11"/>
      <text:p text:style-name="P11">“_____”______________20____р. <text:s text:c="10"/>________________ <text:s text:c="9"/>_______________________</text:p>
      <text:p text:style-name="P6"><text:s text:c="91"/><text:span text:style-name="T5">(підпис)</text:span> <text:s text:c="43"/><text:span text:style-name="T5">(ініціали та прізвище керівника</text:span></text:p>
      <text:p text:style-name="P13"><text:s text:c="215"/>юридичної особи або фізичної </text:p>
      <text:p text:style-name="P13"><text:s text:c="213"/>особи - підприємця)</text:p>
      <text:p text:style-name="P7">М.П.</text:p>
      <text:p text:style-name="P7"/>
      <text:p text:style-name="P5">Відмітка про реєстрацію</text:p>
      <text:p text:style-name="P5"><text:s/>декларації в журналі обліку суб’єктів господарювання, які набули права на вчинення певних дій щодо провадження господарської діяльності або видів господарської діяльності на підставі декларації відповідності матеріально-технічної бази суб’єкта господарювання вимогам законодавства </text:p>
      <text:p text:style-name="P7"/>
      <text:p text:style-name="P7">Дозвільний орган : Управління торгівлі Хмельницької міської ради</text:p>
      <text:p text:style-name="P7"/>
      <text:p text:style-name="P7"/>
      <text:p text:style-name="P7">“________” __________________________ 20_____ року № _______</text:p>
      <text:p text:style-name="P4"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uk" fo:country="UA" fo:font-style="italic" style:font-style-asian="italic" style:font-style-complex="italic"/>
    </style:style>
    <style:style style:name="Основний_20_текст_20_2" style:display-name="Основний текст 2" style:family="paragraph" style:parent-style-name="Standard">
      <style:paragraph-properties fo:hyphenation-ladder-count="no-limit"/>
      <style:text-properties fo:language="uk" fo:country="UA" fo:font-weight="bold" style:font-weight-asian="bold" style:font-weight-complex="bold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6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0:45:48.69</meta:creation-date>
    <dc:date>2013-11-26T14:51:31.73</dc:date>
    <meta:editing-duration>P0D</meta:editing-duration>
    <meta:editing-cycles>3</meta:editing-cycles>
    <meta:generator>LibreOffice/4.0.2.2$Windows_x86 LibreOffice_project/4c82dcdd6efcd48b1d8bba66bfe1989deee49c3</meta:generator>
    <meta:print-date>2013-11-26T14:50:56.79</meta:print-date>
    <meta:document-statistic meta:table-count="0" meta:image-count="0" meta:object-count="0" meta:page-count="1" meta:paragraph-count="32" meta:word-count="187" meta:character-count="3518" meta:non-whitespace-character-count="2771"/>
  </office:meta>
</office:document-meta>
</file>