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8583in" style:use-optimal-column-width="false"/>
    </style:style>
    <style:style style:name="Table1" style:family="table" style:master-page-name="MP0">
      <style:table-properties style:width="7.3583in" fo:margin-left="-0.075in" table:align="left"/>
    </style:style>
    <style:style style:name="TableRow4" style:family="table-row">
      <style:table-row-properties style:min-row-height="0.772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style:line-height-at-least="0.166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style:line-height-at-least="0.1666in">
        <style:tab-stops>
          <style:tab-stop style:type="left" style:position="0in"/>
          <style:tab-stop style:type="left" style:position="2.3333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16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17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18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5pt" style:font-size-asian="5pt" style:font-size-complex="5pt"/>
    </style:style>
    <style:style style:name="P19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20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1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2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3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4" style:parent-style-name="Основнойтекстсотступом2" style:family="paragraph">
      <style:paragraph-properties fo:margin-bottom="0in" style:line-height-at-least="0.0694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5" style:parent-style-name="Основнойтекстсотступом2" style:family="paragraph">
      <style:paragraph-properties fo:margin-bottom="0in" style:line-height-at-least="0.0694in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6" style:parent-style-name="Основнойтекстсотступом2" style:family="paragraph">
      <style:paragraph-properties fo:text-align="center" fo:margin-bottom="0in" style:line-height-at-least="0.0694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7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8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9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30" style:parent-style-name="Основнойтекстсотступом2" style:family="paragraph">
      <style:paragraph-properties fo:text-align="center"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1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32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/>
    </style:style>
    <style:style style:name="P33" style:parent-style-name="Основнойтекстсотступом2" style:family="paragraph">
      <style:paragraph-properties fo:margin-bottom="0in" style:line-height-at-least="0.0833in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5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8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41" style:parent-style-name="Standard" style:family="paragraph">
      <style:paragraph-properties fo:text-align="center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fo:font-size="8pt" style:font-size-asian="8pt" style:font-size-complex="8pt"/>
    </style:style>
    <style:style style:name="P45" style:parent-style-name="Безинтервала" style:family="paragraph">
      <style:text-properties fo:language="uk" fo:country="UA" style:language-asian="uk" style:country-asian="UA"/>
    </style:style>
    <style:style style:name="P46" style:parent-style-name="Безинтервала" style:family="paragraph">
      <style:text-properties fo:language="uk" fo:country="UA" style:language-asian="uk" style:country-asian="UA"/>
    </style:style>
    <style:style style:name="P47" style:parent-style-name="Standard" style:family="paragraph">
      <style:paragraph-properties fo:text-align="justify" style:line-height-at-leas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48" style:parent-style-name="Standard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49" style:parent-style-name="Standard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50" style:parent-style-name="Standard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52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5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54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55" style:parent-style-name="Textbody" style:family="paragraph">
      <style:paragraph-properties fo:text-align="end" style:line-height-at-least="0.0833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fo:font-size="6pt" style:font-size-asian="6pt" style:font-size-complex="6pt"/>
    </style:style>
    <style:style style:name="P57" style:parent-style-name="Textbody" style:family="paragraph">
      <style:paragraph-properties fo:text-align="end" style:line-height-at-least="0.0833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fo:font-size="6pt" style:font-size-asian="6pt" style:font-size-complex="6pt"/>
    </style:style>
    <style:style style:name="T59" style:parent-style-name="Основнойшрифтабзаца" style:family="text">
      <style:text-properties fo:font-size="6pt" style:font-size-asian="6pt" style:font-size-complex="6pt"/>
    </style:style>
    <style:style style:name="T60" style:parent-style-name="Основнойшрифтабзаца" style:family="text">
      <style:text-properties fo:font-size="6pt" style:font-size-asian="6pt" style:font-size-complex="6pt" fo:language="ru" fo:country="RU"/>
    </style:style>
    <style:style style:name="T61" style:parent-style-name="Основнойшрифтабзаца" style:family="text">
      <style:text-properties fo:font-size="6pt" style:font-size-asian="6pt" style:font-size-complex="6pt"/>
    </style:style>
    <style:style style:name="P62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TableColumn64" style:family="table-column">
      <style:table-column-properties style:column-width="4.45in" style:use-optimal-column-width="false"/>
    </style:style>
    <style:style style:name="TableColumn65" style:family="table-column">
      <style:table-column-properties style:column-width="2.9833in" style:use-optimal-column-width="false"/>
    </style:style>
    <style:style style:name="Table63" style:family="table">
      <style:table-properties style:width="7.4333in" fo:margin-left="-0.075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 style:language-asian="uk" style:country-asian="UA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P111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P112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P116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7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T120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T121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T122" style:parent-style-name="Основнойшрифтабзаца" style:family="text">
      <style:text-properties fo:font-weight="bold" style:font-weight-asian="bold" fo:font-size="6pt" style:font-size-asian="6pt" style:font-size-complex="6pt"/>
    </style:style>
    <style:style style:name="P123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4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5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6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7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8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9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0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1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2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3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4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5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6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7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8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9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0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1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2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3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4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5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6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7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8" style:parent-style-name="Textbody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 fo:text-align="justify" fo:margin-left="3.125in">
        <style:tab-stops/>
      </style:paragraph-properties>
    </style:style>
    <style:style style:name="P150" style:parent-style-name="Standard" style:family="paragraph">
      <style:paragraph-properties fo:text-align="justify" fo:margin-left="3.125in">
        <style:tab-stops/>
      </style:paragraph-properties>
    </style:style>
    <style:style style:name="P151" style:parent-style-name="Standard" style:family="paragraph">
      <style:paragraph-properties fo:margin-left="3.125in">
        <style:tab-stops/>
      </style:paragraph-properties>
    </style:style>
    <style:style style:name="P152" style:parent-style-name="Standard" style:family="paragraph">
      <style:paragraph-properties fo:margin-left="3.125in">
        <style:tab-stops/>
      </style:paragraph-properties>
    </style:style>
    <style:style style:name="P153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 fo:margin-left="3.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margin-left="3.125in">
        <style:tab-stops/>
      </style:paragraph-properties>
    </style:style>
    <style:style style:name="P159" style:parent-style-name="Standard" style:family="paragraph">
      <style:paragraph-properties fo:text-align="center" fo:margin-left="3.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fo:margin-left="3.125in">
        <style:tab-stops/>
      </style:paragraph-properties>
    </style:style>
    <style:style style:name="P161" style:parent-style-name="Standard" style:family="paragraph">
      <style:paragraph-properties fo:margin-left="3.125in">
        <style:tab-stops/>
      </style:paragraph-properties>
    </style:style>
    <style:style style:name="P162" style:parent-style-name="Standard" style:family="paragraph">
      <style:paragraph-properties fo:text-align="center" fo:margin-left="3.12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 fo:margin-left="0.5in">
        <style:tab-stops/>
      </style:paragraph-properties>
    </style:style>
    <style:style style:name="P166" style:parent-style-name="Standard" style:family="paragraph">
      <style:paragraph-properties fo:line-height="150%" fo:text-indent="0.4916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text-indent="0.4916in"/>
    </style:style>
    <style:style style:name="P172" style:parent-style-name="Standard" style:family="paragraph">
      <style:paragraph-properties fo:text-align="justify" fo:text-indent="0.4916in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 fo:text-indent="0.5in"/>
    </style:style>
    <style:style style:name="P1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8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T19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break-before="page" fo:text-align="end"/>
      <style:text-properties fo:font-size="9pt" style:font-size-asian="9pt" style:font-size-complex="9pt"/>
    </style:style>
    <style:style style:name="P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fo:margin-left="0.5in">
        <style:tab-stops/>
      </style:paragraph-properties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text-indent="0.5in"/>
      <style:text-properties fo:font-size="14pt" style:font-size-asian="14pt"/>
    </style:style>
    <style:style style:name="P221" style:parent-style-name="Standard" style:family="paragraph">
      <style:text-properties style:font-size-complex="14pt"/>
    </style:style>
    <style:style style:name="P222" style:parent-style-name="Standard" style:family="paragraph">
      <style:text-properties style:font-size-complex="14pt"/>
    </style:style>
    <style:style style:name="P223" style:parent-style-name="Standard" style:family="paragraph">
      <style:paragraph-properties fo:margin-left="0.25in" fo:text-indent="-0.25in">
        <style:tab-stops/>
      </style:paragraph-properties>
    </style:style>
    <style:style style:name="T224" style:parent-style-name="Основнойшрифтабзаца" style:family="text">
      <style:text-properties style:font-size-complex="14pt"/>
    </style:style>
    <style:style style:name="P225" style:parent-style-name="Standard" style:family="paragraph">
      <style:paragraph-properties fo:margin-left="0.25in" fo:text-indent="-0.25in">
        <style:tab-stops/>
      </style:paragraph-properties>
    </style:style>
    <style:style style:name="T22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indent="0.25in"/>
      <style:text-properties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229" style:parent-style-name="FR1" style:family="paragraph">
      <style:paragraph-properties fo:margin-left="1.9173in" fo:margin-right="0.2798in">
        <style:tab-stops/>
      </style:paragraph-properties>
      <style:text-properties style:font-name="Times New Roman" style:font-name-complex="Times New Roman" fo:font-size="12pt" style:font-size-asian="12pt"/>
    </style:style>
    <style:style style:name="P230" style:parent-style-name="Standard" style:family="paragraph">
      <style:text-properties style:font-size-complex="14pt"/>
    </style:style>
    <style:style style:name="P231" style:parent-style-name="Standard" style:family="paragraph">
      <style:text-properties style:font-size-complex="14pt"/>
    </style:style>
    <style:style style:name="P232" style:parent-style-name="Standard" style:master-page-name="MP1" style:family="paragraph">
      <style:paragraph-properties fo:break-before="page" fo:text-align="end" fo:margin-left="3.125in">
        <style:tab-stops/>
      </style:paragraph-properties>
    </style:style>
    <style:style style:name="P233" style:parent-style-name="Standard" style:family="paragraph">
      <style:paragraph-properties fo:text-align="end" fo:margin-left="3.125in">
        <style:tab-stops/>
      </style:paragraph-properties>
    </style:style>
    <style:style style:name="P234" style:parent-style-name="Standard" style:family="paragraph">
      <style:paragraph-properties fo:text-align="end" fo:margin-left="3.125in">
        <style:tab-stops/>
      </style:paragraph-properties>
    </style:style>
    <style:style style:name="P235" style:parent-style-name="Standard" style:family="paragraph">
      <style:paragraph-properties fo:text-align="end" fo:margin-left="3.125in">
        <style:tab-stops/>
      </style:paragraph-properties>
      <style:text-properties fo:font-size="10pt" style:font-size-asian="10pt" style:font-size-complex="10pt"/>
    </style:style>
    <style:style style:name="P236" style:parent-style-name="Standard" style:family="paragraph">
      <style:paragraph-properties fo:text-align="end" fo:margin-left="3.125in">
        <style:tab-stops/>
      </style:paragraph-properties>
    </style:style>
    <style:style style:name="P237" style:parent-style-name="Standard" style:family="paragraph">
      <style:paragraph-properties fo:text-align="end" fo:margin-left="3.125in">
        <style:tab-stops/>
      </style:paragraph-properties>
      <style:text-properties fo:font-size="10pt" style:font-size-asian="10pt" style:font-size-complex="10pt"/>
    </style:style>
    <style:style style:name="P238" style:parent-style-name="Standard" style:family="paragraph">
      <style:paragraph-properties fo:text-align="end" fo:margin-left="3.125in">
        <style:tab-stops/>
      </style:paragraph-properties>
    </style:style>
    <style:style style:name="P239" style:parent-style-name="Standard" style:family="paragraph">
      <style:paragraph-properties fo:text-align="end" fo:margin-left="3.125in">
        <style:tab-stops/>
      </style:paragraph-properties>
    </style:style>
    <style:style style:name="P240" style:parent-style-name="Standard" style:family="paragraph">
      <style:paragraph-properties fo:text-align="end" fo:margin-left="3.12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 fo:margin-left="0.5in">
        <style:tab-stops/>
      </style:paragraph-properties>
    </style:style>
    <style:style style:name="P244" style:parent-style-name="Standard" style:family="paragraph">
      <style:paragraph-properties fo:line-height="150%" fo:text-indent="0.4916in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paragraph-properties fo:text-indent="0.4916in"/>
    </style:style>
    <style:style style:name="P249" style:parent-style-name="Standard" style:family="paragraph">
      <style:paragraph-properties fo:text-indent="0.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paragraph-properties fo:margin-left="0.5in">
        <style:tab-stops/>
      </style:paragraph-properties>
    </style:style>
    <style:style style:name="P25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indent="0.5in"/>
    </style:style>
    <style:style style:name="P259" style:parent-style-name="Standard" style:family="paragraph">
      <style:text-properties style:font-size-complex="10pt"/>
    </style:style>
    <style:style style:name="P260" style:parent-style-name="Standard" style:family="paragraph">
      <style:text-properties style:font-size-complex="14pt"/>
    </style:style>
    <style:style style:name="P261" style:parent-style-name="Standard" style:family="paragraph">
      <style:paragraph-properties fo:margin-left="0.25in" fo:text-indent="-0.25in">
        <style:tab-stops/>
      </style:paragraph-properties>
    </style:style>
    <style:style style:name="T262" style:parent-style-name="Основнойшрифтабзаца" style:family="text">
      <style:text-properties style:font-size-complex="14pt"/>
    </style:style>
    <style:style style:name="P263" style:parent-style-name="Standard" style:family="paragraph">
      <style:paragraph-properties fo:margin-left="0.25in" fo:text-indent="-0.25in">
        <style:tab-stops/>
      </style:paragraph-properties>
    </style:style>
    <style:style style:name="T26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fo:text-indent="0.25in"/>
      <style:text-properties fo:font-style="italic" style:font-style-asian="italic" fo:font-size="10pt" style:font-size-asian="10pt" style:font-size-complex="10pt"/>
    </style:style>
    <style:style style:name="P267" style:parent-style-name="Standard" style:family="paragraph">
      <style:text-properties fo:background-color="#FFFF00"/>
    </style:style>
    <style:style style:name="P268" style:parent-style-name="Standard" style:family="paragraph">
      <style:paragraph-properties style:line-height-at-least="0.0833in">
        <style:tab-stops>
          <style:tab-stop style:type="left" style:position="0in"/>
        </style:tab-stops>
      </style:paragraph-properties>
      <style:text-properties fo:font-weight="bold" style:font-weight-asian="bold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Секретарю Хмельницької міської ради</text:p>
            <text:p text:style-name="P9">К. Чернилевському</text:p>
          </table:table-cell>
        </table:table-row>
      </table:table>
      <text:p text:style-name="P10"><text:tab/>З А Я В А</text:p>
      <text:p text:style-name="P11"><text:span text:style-name="T12"><text:s text:c="13"/></text:span><text:span text:style-name="T13">Відповідно до Закону України «Про дозвільну систему у сфері господарської діяльності» прошу внести на<text:s/></text:span><text:span text:style-name="T14">розгляд сесії міської ради рішення про продаж земельної <text:s/>ділянки несільськогосподарського призначення площею ___________________ га, ________________________________________________________________________________</text:span></text:p>
      <text:p text:style-name="P15"/>
      <text:p text:style-name="P16">________________________________________________________________________________________________________________________</text:p>
      <text:p text:style-name="P17"/>
      <text:p text:style-name="P18"/>
      <text:p text:style-name="P19">________________________________________________________________________________________________________________________</text:p>
      <text:p text:style-name="P20">(об’єкт, на який видається документ)</text:p>
      <text:p text:style-name="P21"/>
      <text:p text:style-name="P22">________________________________________________________________________________________________________________________</text:p>
      <text:p text:style-name="P23">(місце знаходження <text:s/>(адреса) об’єкта, на який видається документ)</text:p>
      <text:p text:style-name="P24"/>
      <text:p text:style-name="P25">________________________________________________________________________________________________________________________</text:p>
      <text:p text:style-name="P26">( вид діяльності згідно з КВЕД)</text:p>
      <text:p text:style-name="P27"/>
      <text:p text:style-name="P28">________________________________________________________________________________________________________________________</text:p>
      <text:p text:style-name="P29">(у давальному відмінку повне найменування юридичної особи/прізвище, ім’я, по-батькові фізичної особи-підприємцю)</text:p>
      <text:p text:style-name="P30"/>
      <text:p text:style-name="P31">________________________________________________________________________________________________________________________</text:p>
      <text:p text:style-name="P32"/>
      <text:p text:style-name="P33">________________________________________________________________________________________________________________________</text:p>
      <text:p text:style-name="P34">(ідентифікаційний код згідно з ЄДРПОУ, ідентифікаційний номер фізичної особи – підприємця)</text:p>
      <text:p text:style-name="P35"/>
      <text:p text:style-name="P36">________________________________________________________________________________________________________________________</text:p>
      <text:p text:style-name="P37">(прізвище, ім’я, по-батькові керівника юридичної особи)</text:p>
      <text:p text:style-name="P38"/>
      <text:p text:style-name="P39">________________________________________________________________________________________________________________________</text:p>
      <text:p text:style-name="P40">(місце знаходження юридичної особи, місце проживання фізичної особи-підприємця)</text:p>
      <text:p text:style-name="P41"/>
      <text:p text:style-name="P42">______________________________<text:tab/><text:tab/><text:tab/><text:tab/><text:tab/><text:tab/>________________________________</text:p>
      <text:p text:style-name="P43"><text:s text:c="12"/>Телефон/телефакс<text:tab/><text:tab/><text:tab/><text:tab/><text:tab/><text:tab/><text:tab/>адреса електронної поштової<text:s/>скриньки</text:p>
      <text:p text:style-name="P44"/>
      <text:p text:style-name="P45"/>
      <text:p text:style-name="P46">Інформація <text:s text:c="2"/>щодо <text:s text:c="2"/>надання <text:s text:c="2"/>згоди <text:s text:c="2"/>заявником <text:s/>на <text:s/>обробку, використання та зберігання його персональних даних _____________________________________________________</text:p>
      <text:p text:style-name="P47"/>
      <text:p text:style-name="P48"/>
      <text:p text:style-name="P49"/>
      <text:p text:style-name="P50"><text:span text:style-name="T51">“</text:span><text:span text:style-name="T52">______”________________20__р.<text:s/></text:span><text:span text:style-name="T53"><text:s text:c="62"/>___________________ <text:s text:c="174"/></text:span><text:span text:style-name="T54"><text:s text:c="15"/></text:span></text:p>
      <text:p text:style-name="P55"><text:s text:c="67"/><text:span text:style-name="T56">(підпис керівника юридичної особи/фізичної</text:span></text:p>
      <text:p text:style-name="P57"><text:span text:style-name="T58"><text:s text:c="130"/></text:span><text:span text:style-name="T59"><text:s text:c="73"/></text:span><text:span text:style-name="T60"><text:s text:c="6"/></text:span><text:span text:style-name="T61">особи-підприємця / уповноваженої особи)</text:span></text:p>
      <text:p text:style-name="P62">Документи, що додаються до заяви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1.<text:s/></text:span><text:span text:style-name="T70">Документ, що посвідчує право користування земельною ділянкою (у разі його наявності) та його копія.</text:span></text:p>
          </table:table-cell>
          <table:table-cell table:style-name="TableCell71">
            <text:p text:style-name="P72"><text:s text:c="6"/>____________________________</text:p>
          </table:table-cell>
        </table:table-row>
        <table:table-row table:style-name="TableRow73">
          <table:table-cell table:style-name="TableCell74">
            <text:p text:style-name="P75">2.Документи, що посвідчують право власності на нерухоме майно (будівлі та споруди), розташоване на цій земельній ділянці, та їх копії.</text:p>
          </table:table-cell>
          <table:table-cell table:style-name="TableCell76">
            <text:p text:style-name="P77"><text:s text:c="6"/>____________________________</text:p>
          </table:table-cell>
        </table:table-row>
        <table:table-row table:style-name="TableRow78">
          <table:table-cell table:style-name="TableCell79">
            <text:p text:style-name="P80"><text:span text:style-name="T81">3.</text:span><text:span text:style-name="T82">Копія установчих документів для юридичної<text:s/></text:span><text:span text:style-name="T83">особи, а для громадянина - копія документа, що посвідчує особу.</text:span></text:p>
          </table:table-cell>
          <table:table-cell table:style-name="TableCell84">
            <text:p text:style-name="P85"><text:s text:c="6"/>____________________________</text:p>
          </table:table-cell>
        </table:table-row>
        <table:table-row table:style-name="TableRow86">
          <table:table-cell table:style-name="TableCell87">
            <text:p text:style-name="P88"><text:span text:style-name="T89">4.</text:span><text:span text:style-name="T90">Землевпорядна документація (у разі наявності).</text:span></text:p>
          </table:table-cell>
          <table:table-cell table:style-name="TableCell91">
            <text:p text:style-name="P92"><text:s text:c="6"/>____________________________</text:p>
          </table:table-cell>
        </table:table-row>
        <table:table-row table:style-name="TableRow93">
          <table:table-cell table:style-name="TableCell94">
            <text:p text:style-name="P95">5. Доручення</text:p>
          </table:table-cell>
          <table:table-cell table:style-name="TableCell96">
            <text:p text:style-name="P97"><text:s text:c="6"/>____________________________</text:p>
          </table:table-cell>
        </table:table-row>
      </table:table>
      <text:soft-page-break/>
      <text:p text:style-name="P98"><text:s/></text:p>
      <text:p text:style-name="P99"><text:span text:style-name="T100">Спосіб одержання доз</text:span><text:span text:style-name="T101">вільного документа:</text:span></text:p>
      <text:p text:style-name="Безинтервала"><text:span text:style-name="T102">□<text:s/></text:span><text:span text:style-name="T103">особисто</text:span></text:p>
      <text:p text:style-name="Безинтервала"><text:span text:style-name="T104">□<text:s/></text:span><text:span text:style-name="T105">поштою</text:span></text:p>
      <text:p text:style-name="P106"><text:span text:style-name="T107">□</text:span><text:span text:style-name="T108"><text:s/>за допомогою засобів телекомунікацій <text:s/>(електронною <text:s/>поштою <text:s/>або <text:s/>через Єдиний державний портал адміністративних послуг).</text:span><text:span text:style-name="T109"><text:s/></text:span><text:span text:style-name="T110"><text:s text:c="5"/></text:span><text:s text:c="3"/></text:p>
      <text:p text:style-name="P111"/>
      <text:p text:style-name="P112">Заповнюється державним адміністратором</text:p>
      <text:p text:style-name="P113"/>
      <text:p text:style-name="P114">“______”________________ 20__ р.<text:s/><text:s text:c="37"/>Реєстраційний номер____________<text:s/><text:span text:style-name="T115"><text:s/>(дата надходження заяви)</text:span></text:p>
      <text:p text:style-name="P116"><text:s/>____________________ <text:s text:c="53"/>_______________________________</text:p>
      <text:p text:style-name="P117"><text:span text:style-name="T118"><text:s text:c="21"/></text:span><text:span text:style-name="T119">(підпис) <text:s text:c="24"/></text:span><text:span text:style-name="T120"><text:s text:c="128"/>(ініціали та прізвище<text:s/></text:span><text:span text:style-name="T121">адміністратора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Секретарю Хмельницької міської ради</text:p>
      <text:p text:style-name="P150">К. Чернилевському</text:p>
      <text:p text:style-name="P151"/>
      <text:p text:style-name="P152">________________________________________</text:p>
      <text:p text:style-name="P153">(повна назва юридичної особи)</text:p>
      <text:p text:style-name="P154">________________________________________________</text:p>
      <text:p text:style-name="P155"/>
      <text:p text:style-name="P156">________________________________________________</text:p>
      <text:p text:style-name="P157">(юридична адреса)</text:p>
      <text:p text:style-name="P158">________________________________________</text:p>
      <text:p text:style-name="P159">(місцезнаходження - адреса офісу)</text:p>
      <text:p text:style-name="P160">________________________________________</text:p>
      <text:p text:style-name="P161">________________________________________</text:p>
      <text:p text:style-name="P162">(номери контактних телефонів)</text:p>
      <text:p text:style-name="P163"/>
      <text:p text:style-name="P164">КЛОПОТАННЯ</text:p>
      <text:p text:style-name="P165"/>
      <text:p text:style-name="P166">Просимо продати земельну ділянку несільськогосподарського призначення площею _____________________ га, що розташована за адресою: _____________________________________________________________________________,</text:p>
      <text:p text:style-name="P167">_____________________________________________________________________________</text:p>
      <text:p text:style-name="P168">(цільове призначення земельної ділянки)</text:p>
      <text:p text:style-name="P169">_____________________________________________________________________________</text:p>
      <text:p text:style-name="P170">(розмір земельної ділянки)</text:p>
      <text:p text:style-name="P171"/>
      <text:p text:style-name="P172">Цим клопотанням одночасно надаємо згоду на укладення договору про оплату авансового внеску в рахунок оплати ціни земельної ділянки.</text:p>
      <text:p text:style-name="P173"/>
      <text:p text:style-name="P174"/>
      <text:p text:style-name="P175">«____» ____________ 20 __ р.</text:p>
      <text:p text:style-name="P176"/>
      <text:p text:style-name="P177"/>
      <text:p text:style-name="P178">__________________________________<text:tab/><text:tab/><text:tab/><text:tab/>______________</text:p>
      <text:p text:style-name="P179">(прізвище та ініціали)<text:tab/><text:tab/><text:tab/><text:tab/><text:tab/><text:tab/>М.П.<text:tab/>(підпис)</text:p>
      <text:p text:style-name="P180"/>
      <text:p text:style-name="P181"/>
      <text:p text:style-name="Standard"><text:span text:style-name="T182">Уповноважена особа, яка подає клопотання</text:span><text:span text:style-name="T183">:<text:s/></text:span>_____________________________________________________________________________</text:p>
      <text:p text:style-name="P184"><text:span text:style-name="T185">(</text:span><text:span text:style-name="T186">прізвище, ім’я та по ба</text:span><text:span text:style-name="T187">тькові</text:span><text:span text:style-name="T188">)</text:span></text:p>
      <text:p text:style-name="Standard">Паспорт: серія<text:span text:style-name="T189"><text:s/>______</text:span>№<text:span text:style-name="T190"><text:s/>___________</text:span>, виданий „___” ____________ ______ р.</text:p>
      <text:p text:style-name="Standard">_____________________________________________________________________________</text:p>
      <text:p text:style-name="P191"><text:span text:style-name="T192">(</text:span><text:span text:style-name="T193">назва органу, що видав паспорт</text:span><text:span text:style-name="T194">)</text:span></text:p>
      <text:p text:style-name="P195">_____________________________________________________________________________<text:s/><text:span text:style-name="T196">(</text:span><text:span text:style-name="T197">назва та реквізити документу, що посвідчує право уповноваженої особи на виконання дій, пов’язаних</text:span></text:p>
      <text:p text:style-name="P198">_____________________________________________________________________________</text:p>
      <text:p text:style-name="P199"><text:span text:style-name="T200">і</text:span><text:span text:style-name="T201">з викупом земельної ділянки</text:span><text:span text:style-name="T202">)</text:span></text:p>
      <text:soft-page-break/>
      <text:p text:style-name="P203">Зворотна сторона</text:p>
      <text:p text:style-name="P204"/>
      <text:p text:style-name="P205"/>
      <text:p text:style-name="P206">Перелік документів, що додається до клопотання:</text:p>
      <text:p text:style-name="P207"/>
      <text:p text:style-name="P208">1. Документ, що посвідчує право користування земельною ділянкою (у разі його наявності) та його копія<text:s/>_____________________________________________________________________________________________</text:p>
      <text:p text:style-name="P209">(назва та реквізити)</text:p>
      <text:p text:style-name="P210">2. Документи, що посвідчують право власності на нерухоме майно (будівлі та споруди), розташоване на цій земельній ділянці, та їх копії ____________________________________________________________________</text:p>
      <text:p text:style-name="P211">_____________________________________________________________________________________________</text:p>
      <text:p text:style-name="P212">(назва та реквізити)</text:p>
      <text:p text:style-name="P213">_____________________________________________________________________________________________</text:p>
      <text:p text:style-name="P214">3. Копія установчих документів _________________________________________________________________</text:p>
      <text:p text:style-name="P215">_____________________________________________________________________________________________</text:p>
      <text:p text:style-name="P216"/>
      <text:p text:style-name="P217">4. Свідоцтво про державну реєстрацію суб'єкта підприємницької діяльності та його копія у разі продажу земельної ділянки суб'єкту підприємницької діяльності.</text:p>
      <text:p text:style-name="P218"/>
      <text:p text:style-name="P219">5. Проект відведення земельної ділянки (у разі наявності).</text:p>
      <text:p text:style-name="P220"/>
      <text:p text:style-name="Standard"/>
      <text:p text:style-name="Standard">Прийнято від заявника всього _________ аркушів.</text:p>
      <text:p text:style-name="P221"/>
      <text:p text:style-name="P222"/>
      <text:p text:style-name="P223"><text:span text:style-name="T224">______________________________ М.П.</text:span><text:tab/><text:tab/>________________________________</text:p>
      <text:p text:style-name="P225"><text:s text:c="7"/><text:span text:style-name="T226">(підпис, прізвище та ініціали, особи, <text:s text:c="28"/>(підпис, прізвище та ініціали посадової особи,</text:span></text:p>
      <text:p text:style-name="P227">яка подає клопотання та документи) <text:s text:c="33"/>яка прийняла клопотання та документи )</text:p>
      <text:p text:style-name="P228"/>
      <text:p text:style-name="P229"/>
      <text:p text:style-name="P230"/>
      <text:p text:style-name="P231"/>
      <text:p text:style-name="Standard">„___” _____________ 20___ р.</text:p>
      <text:p text:style-name="Standard"/>
      <text:p text:style-name="P232">Секретарю Хмельницької міської ради</text:p>
      <text:p text:style-name="P233">К. Чернилевському</text:p>
      <text:p text:style-name="P234">________________________________________</text:p>
      <text:p text:style-name="P235">(прізвище, ім’я та по батькові громадянина)</text:p>
      <text:p text:style-name="P236">________________________________________</text:p>
      <text:p text:style-name="P237">(адреса)</text:p>
      <text:p text:style-name="P238">________________________________________</text:p>
      <text:p text:style-name="P239">________________________________________</text:p>
      <text:p text:style-name="P240">(номери контактних телефонів)</text:p>
      <text:p text:style-name="P241"/>
      <text:p text:style-name="P242">ЗАЯВА</text:p>
      <text:p text:style-name="P243"/>
      <text:p text:style-name="P244">Прошу продати мені земельну ділянку несільськогосподарського призначення площею ___________________ га, <text:s/>що розташована за адресою: _____________________________________________________________________________,</text:p>
      <text:p text:style-name="P245">_____________________________________________________________________________</text:p>
      <text:p text:style-name="P246">(цільове призначення земельної ділянки)</text:p>
      <text:p text:style-name="Standard">_______________________________________________________________________</text:p>
      <text:p text:style-name="P247">(розмір земельної ділянки)</text:p>
      <text:p text:style-name="Standard"/>
      <text:p text:style-name="P248">Цією заявою одночасно надаю згоду на укладення договору про оплату авансового внеску в рахунок оплати ціни земельної ділянки.</text:p>
      <text:p text:style-name="Standard"/>
      <text:p text:style-name="Standard">«____» ____________ 20 __ р.</text:p>
      <text:p text:style-name="P249"/>
      <text:p text:style-name="Standard">__________________________________<text:tab/><text:tab/><text:tab/><text:tab/>______________</text:p>
      <text:p text:style-name="P250"><text:s text:c="12"/>(прізвище та ініціали)<text:tab/><text:tab/><text:tab/><text:tab/><text:tab/><text:tab/><text:tab/>(підпис)</text:p>
      <text:p text:style-name="P251"/>
      <text:p text:style-name="P252">Перелік документів, що додаються до заяви:</text:p>
      <text:p text:style-name="P253">1. Документ, що посвідчує право користування земельною ділянкою (у разі його наявності) та його копія,</text:p>
      <text:p text:style-name="P254">2. Документи, що посвідчують право власності на нерухоме майно (будівлі та споруди), розташоване на цій земельній ділянці, та їх копії,</text:p>
      <text:p text:style-name="P255">3. Копія документа, що посвідчує особу,</text:p>
      <text:p text:style-name="P256">4. Свідоцтво про державну реєстрацію суб'єкта підприємницької діяльності та його копія у разі продажу земельної ділянки суб'єкту підприємницької діяльності.,</text:p>
      <text:p text:style-name="P257">5. Проект відведення земельної ділянки (у разі наявності).</text:p>
      <text:p text:style-name="P258"/>
      <text:p text:style-name="P259">Прийнято від заявника всього _________ аркушів.</text:p>
      <text:p text:style-name="P260"/>
      <text:p text:style-name="P261"><text:span text:style-name="T262">______________________________</text:span><text:tab/><text:tab/>________________________________</text:p>
      <text:p text:style-name="P263"><text:s text:c="5"/><text:span text:style-name="T264">(під</text:span><text:span text:style-name="T265">пис, прізвище та ініціали, особи, <text:s text:c="28"/>(підпис, прізвище та ініціали посадової особи,</text:span></text:p>
      <text:p text:style-name="P266">яка подає заяву та документи) <text:s text:c="46"/>яка прийняла заяву та документи )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1" style:display-name="FR1" style:family="paragraph">
      <style:paragraph-properties style:text-autospace="none" fo:text-align="end"/>
      <style:text-properties style:font-name="Arial" style:font-name-asian="MS Mincho" style:font-name-complex="Arial" fo:font-size="8pt" style:font-size-asian="8pt" style:font-size-complex="8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creator>Customer</dc:creator>
    <meta:creation-date>2015-10-12T08:13:00Z</meta:creation-date>
    <dc:date>2015-10-12T08:13:00Z</dc:date>
    <meta:template xlink:href="11.ott" xlink:type="simple"/>
    <meta:editing-cycles>2</meta:editing-cycles>
    <meta:editing-duration>PT0S</meta:editing-duration>
    <meta:document-statistic meta:page-count="4" meta:paragraph-count="18" meta:word-count="1405" meta:character-count="9399" meta:row-count="66" meta:non-whitespace-character-count="8012"/>
  </office:meta>
</office:document-meta>
</file>