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8583in" style:use-optimal-column-width="false"/>
    </style:style>
    <style:style style:name="Table1" style:family="table" style:master-page-name="MP0">
      <style:table-properties style:width="7.3583in" fo:margin-left="-0.075in" table:align="left"/>
    </style:style>
    <style:style style:name="TableRow4" style:family="table-row">
      <style:table-row-properties style:min-row-height="0.772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style:line-height-at-least="0.1666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style:line-height-at-least="0.1666in">
        <style:tab-stops>
          <style:tab-stop style:type="left" style:position="0in"/>
          <style:tab-stop style:type="left" style:position="2.3333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сновнойтекстсотступом2" style:family="paragraph">
      <style:paragraph-properties fo:text-align="justify" fo:margin-bottom="0in" fo:line-height="150%" fo:margin-left="0in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P15" style:parent-style-name="Основнойтекстсотступом2" style:family="paragraph">
      <style:paragraph-properties fo:text-align="center" fo:margin-bottom="0in" fo:line-height="15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font-style-complex="italic"/>
    </style:style>
    <style:style style:name="P16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18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19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20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21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2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3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24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5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26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27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6pt" style:font-size-asian="6pt"/>
    </style:style>
    <style:style style:name="P28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29" style:parent-style-name="Основнойтекстсотступом2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30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31" style:parent-style-name="Заголовок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style:font-weight-complex="bold" fo:font-size="6pt" style:font-size-asian="6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35" style:parent-style-name="Заголовок1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3.4416in"/>
          <style:tab-stop style:type="left" style:position="4.6562in"/>
        </style:tab-stops>
      </style:paragraph-properties>
    </style:style>
    <style:style style:name="P36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6pt" style:font-size-asian="6pt" style:font-size-complex="14pt"/>
    </style:style>
    <style:style style:name="P39" style:parent-style-name="Stand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Безинтервала" style:family="paragraph">
      <style:text-properties fo:language="uk" fo:country="UA" style:language-asian="uk" style:country-asian="UA"/>
    </style:style>
    <style:style style:name="P46" style:parent-style-name="Безинтервала" style:family="paragraph">
      <style:text-properties fo:language="uk" fo:country="UA" style:language-asian="uk" style:country-asian="UA"/>
    </style:style>
    <style:style style:name="P47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  <style:text-properties style:font-name-complex="Times New Roman" fo:font-weight="bold" style:font-weight-asian="bold" style:font-size-complex="14pt"/>
    </style:style>
    <style:style style:name="P4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6562in"/>
        </style:tab-stops>
      </style:paragraph-properties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51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P52" style:parent-style-name="Textbody" style:family="paragraph">
      <style:paragraph-properties fo:text-align="end"/>
    </style:style>
    <style:style style:name="T53" style:parent-style-name="Основнойшрифтабзаца" style:family="text">
      <style:text-properties fo:font-size="6pt" style:font-size-asian="6pt" style:font-size-complex="6pt"/>
    </style:style>
    <style:style style:name="P54" style:parent-style-name="Textbody" style:family="paragraph">
      <style:paragraph-properties fo:text-align="end"/>
      <style:text-properties fo:font-size="6pt" style:font-size-asian="6pt" style:font-size-complex="6pt"/>
    </style:style>
    <style:style style:name="T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olumn57" style:family="table-column">
      <style:table-column-properties style:column-width="4.45in" style:use-optimal-column-width="false"/>
    </style:style>
    <style:style style:name="TableColumn58" style:family="table-column">
      <style:table-column-properties style:column-width="2.9833in" style:use-optimal-column-width="false"/>
    </style:style>
    <style:style style:name="Table56" style:family="table">
      <style:table-properties style:width="7.4333in" fo:margin-left="-0.075in" table:align="lef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ableCell78" style:family="table-cell">
      <style:table-cell-properties fo:border="none" style:vertical-align="bottom" fo:padding-top="0in" fo:padding-left="0.075in" fo:padding-bottom="0in" fo:padding-right="0.075in"/>
    </style:style>
    <style:style style:name="P79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Cell85" style:family="table-cell">
      <style:table-cell-properties fo:border="none" style:vertical-align="bottom" fo:padding-top="0in" fo:padding-left="0.075in" fo:padding-bottom="0in" fo:padding-right="0.075in"/>
    </style:style>
    <style:style style:name="P86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fo:language="ru" fo:country="RU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P91" style:parent-style-name="Textbody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Безинтервала" style:family="paragraph">
      <style:text-properties fo:color="#000000" fo:font-size="11pt" style:font-size-asian="11pt" style:font-size-complex="11pt" fo:language="uk" fo:country="UA"/>
    </style:style>
    <style:style style:name="P93" style:parent-style-name="Безинтервала" style:family="paragraph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T101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10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03" style:parent-style-name="Основнойшрифтабзаца" style:family="text">
      <style:text-properties style:font-weight-complex="bold" fo:color="#000000" fo:font-size="11pt" style:font-size-asian="11pt" style:font-size-complex="11pt" fo:language="uk" fo:country="UA"/>
    </style:style>
    <style:style style:name="T10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05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xtbod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size="6pt" style:font-size-asian="6pt" style:font-size-complex="6pt"/>
    </style:style>
    <style:style style:name="T109" style:parent-style-name="Основнойшрифтабзаца" style:family="text">
      <style:text-properties fo:font-size="6pt" style:font-size-asian="6pt" style:font-size-complex="6pt"/>
    </style:style>
    <style:style style:name="T110" style:parent-style-name="Основнойшрифтабзаца" style:family="text">
      <style:text-properties fo:font-size="6pt" style:font-size-asian="6pt" style:font-size-complex="6pt"/>
    </style:style>
    <style:style style:name="T111" style:parent-style-name="Основнойшрифтабзаца" style:family="text">
      <style:text-properties fo:font-size="6pt" style:font-size-asian="6pt" style:font-size-complex="6pt"/>
    </style:style>
    <style:style style:name="T112" style:parent-style-name="Основнойшрифтабзаца" style:family="text">
      <style:text-properties fo:font-size="6pt" style:font-size-asian="6pt" style:font-size-complex="6pt"/>
    </style:style>
    <style:style style:name="P113" style:parent-style-name="Standard" style:family="paragraph">
      <style:paragraph-properties fo:text-align="justify" fo:margin-left="3.125in">
        <style:tab-stops/>
      </style:paragraph-properties>
    </style:style>
    <style:style style:name="P114" style:parent-style-name="Standard" style:family="paragraph">
      <style:paragraph-properties fo:text-align="justify" fo:margin-left="3.125in">
        <style:tab-stops/>
      </style:paragraph-properties>
    </style:style>
    <style:style style:name="P115" style:parent-style-name="Standard" style:family="paragraph">
      <style:paragraph-properties fo:text-align="justify" fo:margin-left="3.125in">
        <style:tab-stops/>
      </style:paragraph-properties>
    </style:style>
    <style:style style:name="P116" style:parent-style-name="Standard" style:family="paragraph">
      <style:paragraph-properties fo:margin-left="3.125in">
        <style:tab-stops/>
      </style:paragraph-properties>
    </style:style>
    <style:style style:name="P117" style:parent-style-name="Standard" style:family="paragraph">
      <style:paragraph-properties fo:margin-left="3.125in">
        <style:tab-stops/>
      </style:paragraph-properties>
    </style:style>
    <style:style style:name="P118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 fo:margin-left="3.125in">
        <style:tab-stops/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 fo:margin-left="3.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3.125in">
        <style:tab-stops/>
      </style:paragraph-properties>
    </style:style>
    <style:style style:name="P124" style:parent-style-name="Standard" style:family="paragraph">
      <style:paragraph-properties fo:text-align="center" fo:margin-left="3.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margin-left="3.125in">
        <style:tab-stops/>
      </style:paragraph-properties>
    </style:style>
    <style:style style:name="P126" style:parent-style-name="Standard" style:family="paragraph">
      <style:paragraph-properties fo:margin-left="3.125in">
        <style:tab-stops/>
      </style:paragraph-properties>
    </style:style>
    <style:style style:name="P127" style:parent-style-name="Standard" style:family="paragraph">
      <style:paragraph-properties fo:text-align="center" fo:margin-left="3.12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 fo:margin-left="0.5in">
        <style:tab-stops/>
      </style:paragraph-properties>
    </style:style>
    <style:style style:name="P131" style:parent-style-name="Standard" style:family="paragraph">
      <style:paragraph-properties fo:line-height="150%" fo:text-indent="0.4916in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 fo:text-indent="0.4916in"/>
    </style:style>
    <style:style style:name="P137" style:parent-style-name="Standard" style:family="paragraph">
      <style:paragraph-properties fo:text-align="justify" fo:text-indent="0.4916in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 fo:text-indent="0.5in"/>
    </style:style>
    <style:style style:name="T1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T15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style:font-size-complex="14pt"/>
    </style:style>
    <style:style style:name="T160" style:parent-style-name="Основнойшрифтабзаца" style:family="text">
      <style:text-properties style:font-size-complex="14pt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break-before="page" fo:text-align="end"/>
      <style:text-properties fo:font-size="9pt" style:font-size-asian="9pt" style:font-size-complex="9pt"/>
    </style:style>
    <style:style style:name="P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fo:margin-left="0.5in">
        <style:tab-stops/>
      </style:paragraph-properties>
    </style:style>
    <style:style style:name="T1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18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fo:text-indent="0.5in"/>
      <style:text-properties fo:font-size="14pt" style:font-size-asian="14pt"/>
    </style:style>
    <style:style style:name="P194" style:parent-style-name="Standard" style:family="paragraph">
      <style:text-properties style:font-size-complex="14pt"/>
    </style:style>
    <style:style style:name="P195" style:parent-style-name="Standard" style:family="paragraph">
      <style:text-properties style:font-size-complex="14pt"/>
    </style:style>
    <style:style style:name="P196" style:parent-style-name="Standard" style:family="paragraph">
      <style:paragraph-properties fo:margin-left="0.25in" fo:text-indent="-0.25in">
        <style:tab-stops/>
      </style:paragraph-properties>
    </style:style>
    <style:style style:name="T197" style:parent-style-name="Основнойшрифтабзаца" style:family="text">
      <style:text-properties style:font-size-complex="14pt"/>
    </style:style>
    <style:style style:name="P198" style:parent-style-name="Standard" style:family="paragraph">
      <style:paragraph-properties fo:margin-left="0.25in" fo:text-indent="-0.25in">
        <style:tab-stops/>
      </style:paragraph-properties>
    </style:style>
    <style:style style:name="T19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fo:text-indent="0.25in"/>
      <style:text-properties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202" style:parent-style-name="FR1" style:family="paragraph">
      <style:paragraph-properties fo:margin-left="1.9173in" fo:margin-right="0.2798in">
        <style:tab-stops/>
      </style:paragraph-properties>
      <style:text-properties style:font-name="Times New Roman" style:font-name-complex="Times New Roman" fo:font-size="12pt" style:font-size-asian="12pt"/>
    </style:style>
    <style:style style:name="P203" style:parent-style-name="Standard" style:family="paragraph">
      <style:text-properties style:font-size-complex="14pt"/>
    </style:style>
    <style:style style:name="P204" style:parent-style-name="Standard" style:family="paragraph">
      <style:text-properties style:font-size-complex="14pt"/>
    </style:style>
    <style:style style:name="P205" style:parent-style-name="Standard" style:master-page-name="MP1" style:family="paragraph">
      <style:paragraph-properties fo:break-before="page" fo:text-align="end" fo:margin-left="3.125in">
        <style:tab-stops/>
      </style:paragraph-properties>
    </style:style>
    <style:style style:name="P206" style:parent-style-name="Standard" style:family="paragraph">
      <style:paragraph-properties fo:text-align="end" fo:margin-left="3.125in">
        <style:tab-stops/>
      </style:paragraph-properties>
    </style:style>
    <style:style style:name="P207" style:parent-style-name="Standard" style:family="paragraph">
      <style:paragraph-properties fo:text-align="end" fo:margin-left="3.125in">
        <style:tab-stops/>
      </style:paragraph-properties>
    </style:style>
    <style:style style:name="P208" style:parent-style-name="Standard" style:family="paragraph">
      <style:paragraph-properties fo:text-align="end" fo:margin-left="3.125in">
        <style:tab-stops/>
      </style:paragraph-properties>
    </style:style>
    <style:style style:name="P209" style:parent-style-name="Standard" style:family="paragraph">
      <style:paragraph-properties fo:text-align="end" fo:margin-left="3.125in">
        <style:tab-stops/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 fo:text-align="end" fo:margin-left="3.125in">
        <style:tab-stops/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 fo:text-align="end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text-align="end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fo:text-align="end" fo:margin-left="3.125in">
        <style:tab-stops/>
      </style:paragraph-properties>
      <style:text-properties fo:font-size="10pt" style:font-size-asian="10pt" style:font-size-complex="10pt"/>
    </style:style>
    <style:style style:name="P216" style:parent-style-name="Standard" style:family="paragraph">
      <style:paragraph-properties fo:text-align="end" fo:margin-left="3.125in">
        <style:tab-stops/>
      </style:paragraph-properties>
    </style:style>
    <style:style style:name="P217" style:parent-style-name="Standard" style:family="paragraph">
      <style:paragraph-properties fo:text-align="end" fo:margin-left="3.125in">
        <style:tab-stops/>
      </style:paragraph-properties>
    </style:style>
    <style:style style:name="P218" style:parent-style-name="Standard" style:family="paragraph">
      <style:paragraph-properties fo:text-align="end" fo:margin-left="3.125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fo:margin-left="0.5in">
        <style:tab-stops/>
      </style:paragraph-properties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 fo:margin-left="0.5in">
        <style:tab-stops/>
      </style:paragraph-properties>
    </style:style>
    <style:style style:name="P222" style:parent-style-name="Standard" style:family="paragraph">
      <style:paragraph-properties fo:line-height="150%" fo:text-indent="0.4916in"/>
    </style:style>
    <style:style style:name="P223" style:parent-style-name="Standard" style:family="paragraph">
      <style:paragraph-properties fo:line-height="150%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paragraph-properties fo:text-indent="0.4916in"/>
    </style:style>
    <style:style style:name="P228" style:parent-style-name="Standard" style:family="paragraph">
      <style:paragraph-properties fo:text-indent="0.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paragraph-properties fo:margin-left="0.5in">
        <style:tab-stops/>
      </style:paragraph-properties>
    </style:style>
    <style:style style:name="P23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indent="0.5in"/>
    </style:style>
    <style:style style:name="P238" style:parent-style-name="Standard" style:family="paragraph">
      <style:text-properties style:font-size-complex="10pt"/>
    </style:style>
    <style:style style:name="P239" style:parent-style-name="Standard" style:family="paragraph">
      <style:text-properties style:font-size-complex="14pt"/>
    </style:style>
    <style:style style:name="P240" style:parent-style-name="Standard" style:family="paragraph">
      <style:paragraph-properties fo:margin-left="0.25in" fo:text-indent="-0.25in">
        <style:tab-stops/>
      </style:paragraph-properties>
    </style:style>
    <style:style style:name="T241" style:parent-style-name="Основнойшрифтабзаца" style:family="text">
      <style:text-properties style:font-size-complex="14pt"/>
    </style:style>
    <style:style style:name="P242" style:parent-style-name="Standard" style:family="paragraph">
      <style:paragraph-properties fo:margin-left="0.25in" fo:text-indent="-0.25in">
        <style:tab-stops/>
      </style:paragraph-properties>
    </style:style>
    <style:style style:name="T24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44" style:parent-style-name="Standard" style:family="paragraph">
      <style:paragraph-properties fo:text-indent="0.25in"/>
      <style:text-properties fo:font-style="italic" style:font-style-asian="italic" fo:font-size="10pt" style:font-size-asian="10pt" style:font-size-complex="10pt"/>
    </style:style>
    <style:style style:name="P245" style:parent-style-name="Standard" style:family="paragraph">
      <style:text-properties fo:background-color="#FFFF00"/>
    </style:style>
    <style:style style:name="P246" style:parent-style-name="Standard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Секретарю Хмельницької міської ради</text:p>
            <text:p text:style-name="P9">К. Чернилевському</text:p>
          </table:table-cell>
        </table:table-row>
      </table:table>
      <text:p text:style-name="P10"><text:tab/>З А Я В А</text:p>
      <text:p text:style-name="P11"><text:span text:style-name="T12"><text:s text:c="22"/></text:span><text:span text:style-name="T13">Відповідно до Закону України «Про дозвільну систему у сфері господарської діяльності» прошу<text:s/></text:span><text:span text:style-name="T14">внести на розгляд сесії міської ради рішення про продаж земельної <text:s/>ділянки несільськогосподарського призначення площею 10 га,</text:span></text:p>
      <text:p text:style-name="P15">для обслуговування будівлі магазину та офісу</text:p>
      <text:p text:style-name="P16">________________________________________________________________________________________________________________________</text:p>
      <text:p text:style-name="P17">(об’єкт, на який видається документ)</text:p>
      <text:p text:style-name="P18"/>
      <text:p text:style-name="P19">м. Хмельницький, вул. Кам’янецька, 1</text:p>
      <text:p text:style-name="P20">________________________________________________________________________________________________________________________</text:p>
      <text:p text:style-name="P21">(місце знаходження <text:s/>(адреса) об’єкта, на який видається документ)</text:p>
      <text:p text:style-name="P22"/>
      <text:p text:style-name="P23">________________________________________________________________________________________________________________________</text:p>
      <text:p text:style-name="P24">( вид діяльності згідно з КВЕД)</text:p>
      <text:p text:style-name="P25">Фізичній особі-підприємцю Іванову Івану Івановичу</text:p>
      <text:p text:style-name="P26">________________________________________________________________________________________________________________________</text:p>
      <text:p text:style-name="P27">(у давальному відмінку повне найменування юридичної особи/прізвище, ім’я, по-батькові фізичної особи-підприємцю)</text:p>
      <text:p text:style-name="P28">1111111111</text:p>
      <text:p text:style-name="P29">________________________________________________________________________________________________________________________</text:p>
      <text:p text:style-name="P30">(ідентифікаційний код згідно з ЄДРПОУ, ідентифікаційний номер фізичної особи – підприємця)</text:p>
      <text:p text:style-name="P31"/>
      <text:p text:style-name="P32">________________________________________________________________________________________________________________________________________________________________</text:p>
      <text:p text:style-name="P33">(прізвище, ім’я, по-батькові керівника юридичної особи)</text:p>
      <text:p text:style-name="P34"/>
      <text:p text:style-name="P35">м. Хмельницький, Вайсера, 1, кв. 1</text:p>
      <text:p text:style-name="P36">________________________________________________________________________________________________________________________</text:p>
      <text:p text:style-name="P37">(місце знаходження юридичної особи, місце проживання фізичної особи-підприємця)</text:p>
      <text:p text:style-name="P38"/>
      <text:p text:style-name="P39"><text:span text:style-name="T40"><text:s text:c="8"/></text:span><text:span text:style-name="T41">0382-11111111</text:span></text:p>
      <text:p text:style-name="P42">______________________________<text:tab/><text:tab/><text:tab/><text:tab/><text:tab/><text:tab/>________________________________</text:p>
      <text:p text:style-name="P43"><text:s text:c="12"/>Телефон/телефакс<text:tab/><text:tab/><text:tab/><text:tab/><text:tab/><text:tab/><text:tab/>адреса електронної поштової скриньки</text:p>
      <text:p text:style-name="P44"/>
      <text:p text:style-name="P45"/>
      <text:p text:style-name="P46">Інформація <text:s text:c="2"/>щодо <text:s text:c="2"/>надання <text:s text:c="2"/>згоди <text:s text:c="2"/>заявником <text:s/>на <text:s/>обробку, використання та зберігання його персональних даних _____________________________________________________</text:p>
      <text:p text:style-name="P47"/>
      <text:p text:style-name="P48"/>
      <text:p text:style-name="P49"><text:span text:style-name="T50">“</text:span><text:span text:style-name="T51">14”березня 2015 р <text:s text:c="87"/>___________________</text:span></text:p>
      <text:p text:style-name="P52"><text:s text:c="64"/><text:s text:c="57"/><text:span text:style-name="T53">(підпис керівника юридичної особи/фізичної</text:span></text:p>
      <text:p text:style-name="P54"><text:s text:c="156"/><text:s text:c="93"/>особи-підприємця / уповноваженої особи)</text:p>
      <text:p text:style-name="Textbody"><text:s text:c="14"/><text:span text:style-name="T55">Документи, що додаються до заяви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.<text:s/></text:span><text:span text:style-name="T63">Документ, що посвідчує право користування земельною ділянкою (у разі йог</text:span><text:span text:style-name="T64">о наявності) та його копія.</text:span></text:p>
          </table:table-cell>
          <table:table-cell table:style-name="TableCell65">
            <text:p text:style-name="P66"><text:s text:c="6"/>____________________________</text:p>
          </table:table-cell>
        </table:table-row>
        <table:table-row table:style-name="TableRow67">
          <table:table-cell table:style-name="TableCell68">
            <text:p text:style-name="P69">2.Документи, що посвідчують право власності на нерухоме майно (будівлі та споруди), розташоване на цій земельній ділянці, та їх копії.</text:p>
          </table:table-cell>
          <table:table-cell table:style-name="TableCell70">
            <text:p text:style-name="P71"><text:s text:c="6"/>____________________________</text:p>
          </table:table-cell>
        </table:table-row>
        <table:table-row table:style-name="TableRow72">
          <table:table-cell table:style-name="TableCell73">
            <text:p text:style-name="P74"><text:span text:style-name="T75">3.</text:span><text:span text:style-name="T76">Копія установчих до</text:span><text:span text:style-name="T77">кументів для юридичної особи, а для громадянина - копія документа, що посвідчує особу.</text:span></text:p>
          </table:table-cell>
          <table:table-cell table:style-name="TableCell78">
            <text:p text:style-name="P79"><text:s text:c="6"/>____________________________</text:p>
          </table:table-cell>
        </table:table-row>
        <table:table-row table:style-name="TableRow80">
          <table:table-cell table:style-name="TableCell81">
            <text:p text:style-name="P82"><text:span text:style-name="T83">4.</text:span><text:span text:style-name="T84">Землевпорядна документація (у разі наявності).</text:span></text:p>
          </table:table-cell>
          <table:table-cell table:style-name="TableCell85">
            <text:p text:style-name="P86"><text:s text:c="6"/>____________________________</text:p>
          </table:table-cell>
        </table:table-row>
        <table:table-row table:style-name="TableRow87">
          <table:table-cell table:style-name="TableCell88">
            <text:p text:style-name="P89">5. Доручення</text:p>
          </table:table-cell>
          <table:table-cell table:style-name="TableCell90">
            <text:p text:style-name="P91"><text:s text:c="6"/>____________________________</text:p>
          </table:table-cell>
        </table:table-row>
      </table:table>
      <text:p text:style-name="P92"/>
      <text:p text:style-name="P93"/>
      <text:soft-page-break/>
      <text:p text:style-name="Безинтервала"><text:span text:style-name="T94">С</text:span><text:span text:style-name="T95">посіб одержання<text:s/></text:span><text:span text:style-name="T96">дозвільного документа:</text:span></text:p>
      <text:p text:style-name="Безинтервала"><text:span text:style-name="T97">□<text:s/></text:span><text:span text:style-name="T98">особисто</text:span></text:p>
      <text:p text:style-name="Безинтервала"><text:span text:style-name="T99">□<text:s/></text:span><text:span text:style-name="T100">поштою</text:span></text:p>
      <text:p text:style-name="Безинтервала"><text:span text:style-name="T101">□<text:s/></text:span><text:span text:style-name="T102">за допомогою засобів телекомунікацій <text:s/>(електронною <text:s/>поштою <text:s/>або <text:s/>через</text:span><text:span text:style-name="T103"><text:s/></text:span><text:span text:style-name="T104">Єдиний державний портал адміністративних послуг).</text:span></text:p>
      <text:p text:style-name="P105"/>
      <text:p text:style-name="P106">Заповнюється державним адміністратором</text:p>
      <text:p text:style-name="P107"/>
      <text:p text:style-name="Textbody">“______”________________ 2015<text:s/>р. <text:s text:c="37"/>Реєстраційний номер ____________ <text:s text:c="24"/><text:span text:style-name="T108">(дата надходження заяви)</text:span><text:s text:c="134"/><text:s text:c="24"/>______________________________ <text:s text:c="38"/>______________________________</text:p>
      <text:p text:style-name="Textbody"><text:s text:c="21"/><text:span text:style-name="T109">(підпис) <text:s text:c="102"/></text:span><text:span text:style-name="T110"><text:s text:c="77"/>(ініціали та прізвище<text:s/></text:span><text:span text:style-name="T111">адміністратора</text:span><text:span text:style-name="T112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3"/>
      <text:soft-page-break/>
      <text:p text:style-name="P114">Секретарю Хмельницької міської ради</text:p>
      <text:p text:style-name="P115">К. Чернилевському</text:p>
      <text:p text:style-name="P116"><text:s text:c="19"/>ТОВ “Поділля”</text:p>
      <text:p text:style-name="P117">________________________________________</text:p>
      <text:p text:style-name="P118">(повна назва юридичної особи/ П.І.П.фізичної особи)</text:p>
      <text:p text:style-name="P119">________________________________________________</text:p>
      <text:p text:style-name="P120">м. Хмельницький вул. Проскурівська,1111</text:p>
      <text:p text:style-name="P121">________________________________________________</text:p>
      <text:p text:style-name="P122">(юридична адреса)</text:p>
      <text:p text:style-name="P123">________________________________________</text:p>
      <text:p text:style-name="P124">(місцезнаходження - адреса офісу)</text:p>
      <text:p text:style-name="P125">________________________________________</text:p>
      <text:p text:style-name="P126"><text:s/>0382-111111 <text:s text:c="20"/>___________________</text:p>
      <text:p text:style-name="P127">(номери контактних телефонів)</text:p>
      <text:p text:style-name="P128"/>
      <text:p text:style-name="P129">КЛОПОТАННЯ</text:p>
      <text:p text:style-name="P130"/>
      <text:p text:style-name="P131">Просимо продати земельну ділянку<text:s/>несільськогосподарського призначення площею</text:p>
      <text:p text:style-name="P132">10 га, що розташована за адресою: м. Хмельницький, вул. Проскурівська,1111, для обслуговування нежитлового приміщення. _____________________________________________________________________________</text:p>
      <text:p text:style-name="P133">(цільове призначення земельної ділянки)</text:p>
      <text:p text:style-name="P134">_____________________________________________________________________________.</text:p>
      <text:p text:style-name="P135">(розмір земельної ділянки)</text:p>
      <text:p text:style-name="P136"/>
      <text:p text:style-name="P137">Цим клопотанням одночасно надаємо згоду на укладення договору про оплату авансового внеску в рахунок оплати ціни земельної ділянки.</text:p>
      <text:p text:style-name="P138"/>
      <text:p text:style-name="P139"/>
      <text:p text:style-name="P140">«_05_» січня 2015 р.</text:p>
      <text:p text:style-name="P141"/>
      <text:p text:style-name="Standard"><text:span text:style-name="T142">Директор Іванов І.І</text:span><text:tab/><text:tab/><text:s text:c="45"/>___________________</text:p>
      <text:p text:style-name="Standard"><text:span text:style-name="T143">(прізвище та ініціали)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М.П.</text:span><text:span text:style-name="T150"><text:tab/>(підпис)</text:span></text:p>
      <text:p text:style-name="P151"/>
      <text:p text:style-name="P152"/>
      <text:p text:style-name="Standard"><text:span text:style-name="T153">Уповноважена особа, яка подає клопотання</text:span><text:span text:style-name="T154">:<text:s/></text:span>_____________________________________________________________________________</text:p>
      <text:p text:style-name="P155"><text:span text:style-name="T156">(</text:span><text:span text:style-name="T157">прізвище, ім’я та по батькові</text:span><text:span text:style-name="T158">)</text:span></text:p>
      <text:p text:style-name="Standard">Паспорт: серія<text:span text:style-name="T159"><text:s/>______</text:span>№<text:span text:style-name="T160"><text:s/>___________</text:span>, виданий „___” ____________ ______ р.</text:p>
      <text:p text:style-name="Standard">_____________________________________________________________________________</text:p>
      <text:p text:style-name="P161"><text:span text:style-name="T162">(</text:span><text:span text:style-name="T163">назва органу, що видав паспорт</text:span><text:span text:style-name="T164">)</text:span></text:p>
      <text:p text:style-name="P165">_____________________________________________________________________________<text:s/><text:span text:style-name="T166">(</text:span><text:span text:style-name="T167">назва та реквізити документу, що посвідчує право уповноваженої особи на виконання дій, пов’язаних</text:span></text:p>
      <text:p text:style-name="P168">_____________________________________________________________________________</text:p>
      <text:p text:style-name="P169"><text:span text:style-name="T170">із викупом земельної ділянки</text:span><text:span text:style-name="T171">)</text:span></text:p>
      <text:soft-page-break/>
      <text:p text:style-name="P172">Зворотна сторона</text:p>
      <text:p text:style-name="P173"/>
      <text:p text:style-name="P174"/>
      <text:p text:style-name="Standard"><text:span text:style-name="T175">Перелік документів, що додається до клопотання:</text:span></text:p>
      <text:p text:style-name="Standard"><text:span text:style-name="T176">1.</text:span><text:span text:style-name="T177">Документ, що посвідчує право користування земельною ділянкою (у разі його наявності) та його копія</text:span></text:p>
      <text:p text:style-name="Standard"><text:span text:style-name="T178">договір оренди<text:s/></text:span><text:span text:style-name="T179">земельної ділянки</text:span><text:span text:style-name="T180"><text:s text:c="2"/>від 10.10.2014 №11111111111<text:s/></text:span><text:span text:style-name="T181">________________________________________________________________________________________</text:span></text:p>
      <text:p text:style-name="P182">(назва та реквізити)</text:p>
      <text:p text:style-name="P183">2. Документи, що посвідчують право власності на нерухоме майно (будівлі та споруди), розташоване на<text:s/>цій земельній ділянці, та їх копії ____________________________________________________________________</text:p>
      <text:p text:style-name="P184">_____________________________________________________________________________________________</text:p>
      <text:p text:style-name="P185">(назва та реквізити)</text:p>
      <text:p text:style-name="P186">_____________________________________________________________________________________________</text:p>
      <text:p text:style-name="P187">3. Копія установчих документів _________________________________________________________________</text:p>
      <text:p text:style-name="P188">_____________________________________________________________________________________________</text:p>
      <text:p text:style-name="P189"/>
      <text:p text:style-name="P190">4.<text:s/>Свідоцтво про державну реєстрацію суб'єкта підприємницької діяльності та його копія у разі продажу земельної ділянки суб'єкту підприємницької діяльності.</text:p>
      <text:p text:style-name="P191"/>
      <text:p text:style-name="P192">5. Проект відведення земельної ділянки (у разі наявності).</text:p>
      <text:p text:style-name="P193"/>
      <text:p text:style-name="Standard"/>
      <text:p text:style-name="Standard">Прийнято від заявника всього ____10_____<text:s/>аркушів.</text:p>
      <text:p text:style-name="P194"/>
      <text:p text:style-name="P195"/>
      <text:p text:style-name="P196"><text:span text:style-name="T197">______________________________ М.П.</text:span><text:tab/><text:tab/>________________________________</text:p>
      <text:p text:style-name="P198"><text:s text:c="7"/><text:span text:style-name="T199">(підпис, прізвище та ініціали, особи, <text:s text:c="28"/>(підпис, прізвище та ініціали посадової особи,</text:span></text:p>
      <text:p text:style-name="P200">яка подає клопотання та документи)<text:s/><text:s text:c="33"/>яка прийняла клопотання та документи )</text:p>
      <text:p text:style-name="P201"/>
      <text:p text:style-name="P202"/>
      <text:p text:style-name="P203"/>
      <text:p text:style-name="P204"/>
      <text:p text:style-name="Standard">„___” _____________ 20___ р</text:p>
      <text:p text:style-name="P205">Секретарю Хмельницько міської ради</text:p>
      <text:p text:style-name="P206">К. Чернилевському</text:p>
      <text:p text:style-name="P207">Іванова Івана Івановича</text:p>
      <text:p text:style-name="P208">________________________________________</text:p>
      <text:p text:style-name="P209">(прізвище, ім’я та по батькові громадянина)</text:p>
      <text:p text:style-name="P210"/>
      <text:p text:style-name="P211"><text:span text:style-name="T212">м. Хмельницький вул. Проскурівська,1111</text:span></text:p>
      <text:p text:style-name="P213"><text:span text:style-name="T214">_________________</text:span>__________________________</text:p>
      <text:p text:style-name="P215">(адреса)</text:p>
      <text:p text:style-name="P216">________________________________________</text:p>
      <text:p text:style-name="P217">________________________________________</text:p>
      <text:p text:style-name="P218">(номери контактних телефонів)</text:p>
      <text:p text:style-name="P219"/>
      <text:p text:style-name="P220">ЗАЯВА</text:p>
      <text:p text:style-name="P221"/>
      <text:p text:style-name="P222">Просимо продати земельну ділянку<text:s/>несільськогосподарського призначення площею</text:p>
      <text:p text:style-name="P223">10 га, що розташована за адресою: м. Хмельницький, вул. Проскурівська,1111, для обслуговування нежитлового приміщення.</text:p>
      <text:p text:style-name="P224">_____________________________________________________________________________</text:p>
      <text:p text:style-name="P225">(цільове призначення земельної ділянки)</text:p>
      <text:p text:style-name="Standard">_______________________________________________________________________</text:p>
      <text:p text:style-name="P226">(розмір земельної ділянки)</text:p>
      <text:p text:style-name="Standard"/>
      <text:p text:style-name="P227">Цією заявою одночасно надаю згоду на укладення договору про оплату авансового внеску в рахунок оплати ціни земельної ділянки.</text:p>
      <text:p text:style-name="Standard"/>
      <text:p text:style-name="Standard">«05» січня 2015 р.</text:p>
      <text:p text:style-name="Standard"/>
      <text:p text:style-name="P228">Іванов І.І.</text:p>
      <text:p text:style-name="Standard">_________________________________<text:tab/><text:tab/><text:tab/><text:tab/>______________</text:p>
      <text:p text:style-name="P229"><text:s text:c="12"/>(прізвище та ініціали)<text:tab/><text:tab/><text:tab/><text:tab/><text:tab/><text:tab/><text:tab/>(підпис)</text:p>
      <text:p text:style-name="P230"/>
      <text:p text:style-name="P231">Перелік документів, що додаються до заяви:</text:p>
      <text:p text:style-name="P232">1. Документ, що посвідчує право користування земельною ділянкою (у разі його<text:s/>наявності) та його копія,</text:p>
      <text:p text:style-name="P233">2. Документи, що посвідчують право власності на нерухоме майно (будівлі та споруди), розташоване на цій земельній ділянці, та їх копії,</text:p>
      <text:p text:style-name="P234">3. Копія документа, що посвідчує особу,</text:p>
      <text:p text:style-name="P235">4. Свідоцтво про державну реєстрацію суб'єкта підприємницької діяльності та його копія у разі продажу земельної ділянки суб'єкту підприємницької діяльності.,</text:p>
      <text:p text:style-name="P236">5. Проект відведення земельної ділянки (у разі наявності).</text:p>
      <text:p text:style-name="P237"/>
      <text:p text:style-name="P238">Прийнято від заявника всього 10 аркушів.</text:p>
      <text:p text:style-name="P239"/>
      <text:p text:style-name="P240"><text:span text:style-name="T241">______________________________</text:span><text:tab/><text:tab/>________________________________</text:p>
      <text:p text:style-name="P242"><text:s text:c="5"/><text:span text:style-name="T243">(підпис, прізвище та ініціали, особи, <text:s text:c="28"/>(підпис, прізвище та ініціали посадової особи,</text:span></text:p>
      <text:p text:style-name="P244">яка подає заяву та документи) <text:s text:c="46"/>яка прийняла заяву та документи )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1" style:display-name="FR1" style:family="paragraph">
      <style:paragraph-properties style:text-autospace="none" fo:text-align="end"/>
      <style:text-properties style:font-name="Arial" style:font-name-asian="MS Mincho" style:font-name-complex="Arial" fo:font-size="8pt" style:font-size-asian="8pt" style:font-size-complex="8pt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creator>Customer</dc:creator>
    <meta:creation-date>2015-10-12T08:13:00Z</meta:creation-date>
    <dc:date>2015-10-12T08:13:00Z</dc:date>
    <meta:template xlink:href="11.ott" xlink:type="simple"/>
    <meta:editing-cycles>2</meta:editing-cycles>
    <meta:editing-duration>PT0S</meta:editing-duration>
    <meta:document-statistic meta:page-count="4" meta:paragraph-count="19" meta:word-count="1443" meta:character-count="9654" meta:row-count="68" meta:non-whitespace-character-count="8230"/>
  </office:meta>
</office:document-meta>
</file>